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/>
    </style:style>
  </office:automatic-styles>
  <office:body>
    <office:text>
      <text:p text:style-name="P1"><text:span text:style-name="T1">Max Mustermann</text:span></text:p>
      <text:p text:style-name="P1"><text:span text:style-name="T1">Musterstr. 1</text:span></text:p>
      <text:p text:style-name="P1"><text:span text:style-name="T1">12345 Musterstad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usterbank</text:span></text:p>
      <text:p text:style-name="P1"><text:span text:style-name="T1">Musterbankstr. 1</text:span></text:p>
      <text:p text:style-name="P1"><text:span text:style-name="T1">56789 Bankstadt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Musterstadt, den xx.xx.xxxx</text:span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3"><text:span text:style-name="T5">Betreff: Kündigung des Darlehensvertrags Nr.<text:s/></text:span><text:span text:style-name="T6">xxxxxxxxxx</text:span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8">Sehr geehrte Damen und Herren, 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hiermit kündige ich/wir meinen/unseren Darlehensvertrag mit Berücksichtigung der Kündigungsfrist von 6 Monaten zum<text:s/></text:span><text:span text:style-name="T9">xx.xx.xxxx<text:s/></text:span><text:span text:style-name="T10">gemäß §489 BGB. Bitte bestätigen Sie diese Kündigung und den Kündigungstermin in schriftlicher Form an meine oben genannte Anschrift. </text:span></text:p>
      <text:p text:style-name="P3"><text:span text:style-name="T10"/></text:p>
      <text:p text:style-name="P3"><text:span text:style-name="T10"/></text:p>
      <text:p text:style-name="P3"><text:span text:style-name="T10">Außerdem bitte ich Sie darum, mir folgendes mitzuteilen: 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list text:style-name="L4">
        <text:list-item>
          <text:p text:style-name="P4"><text:span text:style-name="T10">Die Restschuld, die zum Kündigungstermin zu begleichen ist<text:s/></text:span><text:span text:style-name="T11"/></text:p>
        </text:list-item>
      </text:list>
      <text:p text:style-name="P5"><text:span text:style-name="T12"/></text:p>
      <text:p text:style-name="P5"><text:span text:style-name="T12"/></text:p>
      <text:list text:style-name="L6">
        <text:list-item>
          <text:p text:style-name="P6"><text:span text:style-name="T12">Das Datum, an dem die Restschuld spätestens bei Ihnen eingegangen sein muss</text:span><text:span text:style-name="T13"/></text:p>
        </text:list-item>
      </text:list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>Vielen Dank!</text:span></text:p>
      <text:p text:style-name="P7"><text:span text:style-name="T14"/></text:p>
      <text:p text:style-name="P7"><text:span text:style-name="T14"/></text:p>
      <text:p text:style-name="P7"><text:span text:style-name="T14">Mit freundlichen Grüßen </text:span></text:p>
      <text:p text:style-name="P7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